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0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99.25pt" style:use-optimal-row-height="tru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Наименование и адрес нахождения имущества (наименование пользователя)</text:p>
          </table:table-cell>
          <table:table-cell office:value-type="string" table:number-columns-spanned="1" table:number-rows-spanned="2" table:style-name="ce14">
            <text:p>Кол-во ОН</text:p>
          </table:table-cell>
          <table:table-cell office:value-type="string" table:number-columns-spanned="1" table:number-rows-spanned="2" table:style-name="ce14">
            <text:p>Дата проверки</text:p>
          </table:table-cell>
          <table:table-cell office:value-type="string" table:number-columns-spanned="1" table:number-rows-spanned="2" table:style-name="ce14">
            <text:p>Дата представления акта проверки на утверждение</text:p>
          </table:table-cell>
          <table:table-cell office:value-type="string" table:style-name="ce10">
            <text:p>Состав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комиссии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4" table:style-name="ce8">
            <text:p>1</text:p>
          </table:table-cell>
          <table:table-cell office:value-type="string" table:style-name="ce15">
            <text:p>Государственное бюджетное учреждение здравоохранения Кемеровской области "Ленинск-Кузнецкий врачебно-физкультурный диспансер" 652507, Кемеровская обл, Ленинск-Кузнецкий г, Ленина пр-кт, д. 2б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1" table:number-rows-spanned="4" table:style-name="ce8">
            <text:p>16-18.01.2019</text:p>
          </table:table-cell>
          <table:table-cell office:value-type="date" office:date-value="2019-01-30T00:00:00" table:number-columns-spanned="1" table:number-rows-spanned="4" table:style-name="ce9">
            <text:p>30.01.2019</text:p>
          </table:table-cell>
          <table:table-cell office:value-type="string" table:number-columns-spanned="1" table:number-rows-spanned="4" table:style-name="ce8">
            <text:p>Фролова Е.В. Гушинец А.С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Государственное автономное учреждение здравоохранения Кемеровской области "Ленинск-Кузнецкая городская поликлиника №3" 652518, Кемеровская обл, Ленинск-Кузнецкий г, Чекмарева ул, д. 28а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Государственное бюджетное учреждение здравоохранения Кемеровской области "Ленинск-Кузнецкая стоматологическая поликлиника" 652515, Кемеровская обл, Ленинск-Кузнецкий г, Пушкина ул, д. 3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15">
            <text:p>Государственное бюджетное учреждение здравоохранения Кемеровской области "Ленинск-Кузнецкий дом сестринского ухода" 652552, Кемеровская обл, Ленинск-Кузнецкий г, Никитинский п, Поселковая ул, д. 14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2" table:number-columns-spanned="1" table:number-rows-spanned="3" table:style-name="ce8">
            <text:p>2</text:p>
          </table:table-cell>
          <table:table-cell office:value-type="string" table:style-name="ce15">
            <text:p>Государственное бюджетное учреждение здравоохранения Кемеровской области "Ленинск-Кузнецкая станция скорой медицинской помощи" 652502, Кемеровская обл, Ленинск-Кузнецкий г, Горького ул, д. 36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1" table:number-rows-spanned="3" table:style-name="ce8">
            <text:p>22-24.01.2019</text:p>
          </table:table-cell>
          <table:table-cell office:value-type="date" office:date-value="2019-02-07T00:00:00" table:number-columns-spanned="1" table:number-rows-spanned="3" table:style-name="ce9">
            <text:p>07.02.2019</text:p>
          </table:table-cell>
          <table:table-cell office:value-type="string" table:number-columns-spanned="1" table:number-rows-spanned="3" table:style-name="ce8">
            <text:p>Шубина С.Н. Кокина О.Н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Государственное автономное учреждение здравоохранения Кемеровской области "Ленинск-Кузнецкая городская инфекционная больница" 652518, Кемеровская обл, Ленинск-Кузнецкий г, Чекмарева ул, д. 7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Государственное бюджетное учреждение здравоохранения Кемеровской области "Ленинск-Кузнецкий детский туберкулезный санаторий" 652523, Кемеровская обл, Ленинск-Кузнецкий г, Ленина ул, д. 57/4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5">
            <text:p>Государственное казенное учреждение здравоохранения Кемеровской области "Ленинск-Кузнецкая психиатрическая больница" 652518, Кемеровская обл, Ленинск-Кузнецкий г, Рижский пер, д. 8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29-31.01.2019</text:p>
          </table:table-cell>
          <table:table-cell office:value-type="date" office:date-value="2019-02-14T00:00:00" table:style-name="ce16">
            <text:p>14.02.2019</text:p>
          </table:table-cell>
          <table:table-cell office:value-type="string" table:style-name="ce15">
            <text:p>Мясников Д.А. Спицын С.В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5">
            <text:p>Государственное автономное учреждение здравоохранения Кемеровской области "Ленинск-Кузнецкая городская больница №1" 652502, Кемеровская обл, Ленинск-Кузнецкий г, Мусохранова ул, д. 5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05-07.02.2019</text:p>
          </table:table-cell>
          <table:table-cell office:value-type="date" office:date-value="2019-02-21T00:00:00" table:style-name="ce16">
            <text:p>21.02.2019</text:p>
          </table:table-cell>
          <table:table-cell office:value-type="string" table:style-name="ce15">
            <text:p>Цуканова О.С. Михалева Т.Г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5">
            <text:p>Государственное автономное учреждение здравоохранения Кемеровской области "Ленинск-Кузнецкая районная больница" 652519, Кемеровская обл, Ленинск-Кузнецкий г, Суворова ул, д. 152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12-14.02.2019</text:p>
          </table:table-cell>
          <table:table-cell office:value-type="date" office:date-value="2019-02-28T00:00:00" table:style-name="ce16">
            <text:p>28.02.2019</text:p>
          </table:table-cell>
          <table:table-cell office:value-type="string" table:style-name="ce15">
            <text:p>Тимакова А.А. Головина Л.М. Афанасьева Н.А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5">
            <text:p>Государственное автономное учреждение здравоохранения Кемеровской области "Областной клинический центр охраны здоровья шахтеров" 652509, Кемеровская обл, Ленинск-Кузнецкий г, Микрорайон N7 ул, д. 9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19-21.02.2019</text:p>
          </table:table-cell>
          <table:table-cell office:value-type="date" office:date-value="2019-03-07T00:00:00" table:style-name="ce16">
            <text:p>07.03.2019</text:p>
          </table:table-cell>
          <table:table-cell office:value-type="string" table:style-name="ce15">
            <text:p>Мясников Д.А. Спицын С.В. Гушинец А.С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9">
          <table:table-cell office:value-type="float" office:value="7" table:number-columns-spanned="1" table:number-rows-spanned="2" table:style-name="ce8">
            <text:p>7</text:p>
          </table:table-cell>
          <table:table-cell office:value-type="string" table:style-name="ce15">
            <text:p>Государственное автономное учреждение здравоохранения Кемеровской области "Полысаевская городская больница" 652560, Кемеровская обл, Полысаево г, Космонавтов ул, д. 86, строение 4</text:p>
          </table:table-cell>
          <table:table-cell office:value-type="float" office:value="10" table:style-name="ce15">
            <text:p>10</text:p>
          </table:table-cell>
          <table:table-cell office:value-type="string" table:number-columns-spanned="1" table:number-rows-spanned="2" table:style-name="ce8">
            <text:p>26-28.02.2019</text:p>
          </table:table-cell>
          <table:table-cell office:value-type="date" office:date-value="2019-03-14T00:00:00" table:number-columns-spanned="1" table:number-rows-spanned="2" table:style-name="ce9">
            <text:p>14.03.2019</text:p>
          </table:table-cell>
          <table:table-cell office:value-type="string" table:number-columns-spanned="1" table:number-rows-spanned="2" table:style-name="ce8">
            <text:p>Шубина С.Н. Кокина О.Н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5">
            <text:p>Государственное казенное учреждение здравоохранения Кемеровской области "Полысаевский дом ребенка "Родничок" 652560, Кемеровская обл, Полысаево г, Бакинская ул, д. 4 а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8" table:number-columns-spanned="1" table:number-rows-spanned="2" table:style-name="ce8">
            <text:p>8</text:p>
          </table:table-cell>
          <table:table-cell office:value-type="string" table:style-name="ce15">
            <text:p>Государственное бюджетное учреждение здравоохранения Кемеровской области "Прокопьевская молочная кухня" 653002, Кемеровская обл, Прокопьевск г, Российская ул, д. 40, помещение 1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1" table:number-rows-spanned="2" table:style-name="ce8">
            <text:p>04-06.03.2019</text:p>
          </table:table-cell>
          <table:table-cell office:value-type="date" office:date-value="2019-03-22T00:00:00" table:number-columns-spanned="1" table:number-rows-spanned="2" table:style-name="ce9">
            <text:p>22.03.2019</text:p>
          </table:table-cell>
          <table:table-cell office:value-type="string" table:number-columns-spanned="1" table:number-rows-spanned="2" table:style-name="ce8">
            <text:p>Цуканова О.С. Михалева Т.Г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Государственное бюджетное учреждение здравоохранения Кемеровской области "Прокопьевский дом ребенка специализированный "Планета детства" 653047, Кемеровская обл, Прокопьевск г, Гайдара ул, д. 40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9" table:number-columns-spanned="1" table:number-rows-spanned="2" table:style-name="ce8">
            <text:p>9</text:p>
          </table:table-cell>
          <table:table-cell office:value-type="string" table:style-name="ce15">
            <text:p>Государственное бюджетное учреждение здравоохранения Кемеровской области "Прокопьевский врачебно-физкультурный диспансер" 653050, Кемеровская обл, Прокопьевск г, Строителей пр-кт, д. 13а, помещение 1п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1" table:number-rows-spanned="2" table:style-name="ce8">
            <text:p>12-14.03.2019</text:p>
          </table:table-cell>
          <table:table-cell office:value-type="date" office:date-value="2019-03-28T00:00:00" table:number-columns-spanned="1" table:number-rows-spanned="2" table:style-name="ce9">
            <text:p>28.03.2019</text:p>
          </table:table-cell>
          <table:table-cell office:value-type="string" table:number-columns-spanned="1" table:number-rows-spanned="2" table:style-name="ce8">
            <text:p>Фролова Е.В. Гушинец А.С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Государственное бюджетное учреждение здравоохранения Кемеровской области "Прокопьевская городская поликлиника" 653050, Кемеровская обл, Прокопьевск г, Строителей пр-кт, д. 7</text:p>
          </table:table-cell>
          <table:table-cell office:value-type="float" office:value="7" table:style-name="ce15">
            <text:p>7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float" office:value="10" table:style-name="ce15">
            <text:p>10</text:p>
          </table:table-cell>
          <table:table-cell office:value-type="string" table:style-name="ce15">
            <text:p>Государственное бюджетное учреждение здравоохранения Кемеровской области "Прокопьевская городская больница №1" 653045, Кемеровская обл, Прокопьевск г, Рудничный район, Подольская ул, д. 12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19-20.03.2019</text:p>
          </table:table-cell>
          <table:table-cell office:value-type="date" office:date-value="2019-04-04T00:00:00" table:style-name="ce16">
            <text:p>04.04.2019</text:p>
          </table:table-cell>
          <table:table-cell office:value-type="string" table:style-name="ce15">
            <text:p>Мясникова М.В. Спицын С.В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15">
            <text:p>Государственное бюджетное учреждение здравоохранения Кемеровской области "Прокопьевская районная больница" 653007, Кемеровская обл, Прокопьевск г, Образцовая ул, д. 11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26-28.03.2019</text:p>
          </table:table-cell>
          <table:table-cell office:value-type="date" office:date-value="2019-04-11T00:00:00" table:style-name="ce16">
            <text:p>11.04.2019</text:p>
          </table:table-cell>
          <table:table-cell office:value-type="string" table:style-name="ce15">
            <text:p>Тимакова А.А. Кокина О.Н. Головина Л.М. специалист департамента охраны здоровья населения Кемеровской области (по согласованию)</text:p>
          </table:table-cell>
          <table:table-cell table:number-columns-repeated="16378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1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8:30Z</dc:date>
  </office:meta>
</office:document-meta>
</file>